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it dem Blick auf das Bergdörfchen „Sclafani Bagni“, beendeten wir unsere erste mehrtägige Etappe von Altavilla über Caccamo nach Caltavuturo. <text:s/>Eine Etappe auf dem „Via Francigena“,<text:s/>der in Palermo beginnt und auf<text:s/>alten Passwegen<text:s text:c="2"/>nach<text:s/>370 km Messina<text:s/>führt. <text:s/></text:p>
      <text:p text:style-name="Standard">Herausfordernd dieses<text:s/>„Sclafani Bagni“<text:s/><text:s/>einmal im Anstieg, es liegt trutzig in den Felsenspitzen eines alleinstehenden Berges. Und zum Zweiten in Merken seines Namen, Sclafani <text:s/>war Graf und Burgherr des Ortes und dem Zusatz „Bagni“ Bäder. <text:s/>Ein kleiner Springbrunnen in<text:s/>der ausführlich<text:s/>kartographierten<text:s/>Wanderkarte<text:s/>des Madonien Parks<text:s/>zeigt einen kleinen Springbrunnen, das Symbol für eine<text:s/>Thermalquelle<text:s/>am Fuße des Berges!</text:p>
      <text:p text:style-name="Standard">Anfang März 2024, die letzten Tage<text:s/>des<text:s/>sizilianischen Winter laden zu einer Rundwanderung und einem <text:s/>Bad in der 36<text:s/>Grad warmen Schwefelquelle ein. <text:s text:c="2"/></text:p>
      <text:p text:style-name="Standard">Wir nehmen nicht die Autobahn Richtung Catania, sondern lieber die Landstraße 120 über den belebten Ort Cerda, in Richtung Caltavutura.<text:s/><text:s/>Kurz vor der Abzweigung nach Sclafani Bagni ist eine Einfahrt zu einem <text:s/>größeren<text:s/>landwirtschaftlichen<text:s/>Anwesen. <text:s/>Auf der Wanderkarte mit „C. Cerrito“ bezeichnet. <text:s/>Von dort kann man entweder parken und zu Fuß gehen oder mit dem Auto bis zur Quelle fahren.</text:p>
      <text:p text:style-name="Standard">Wir finden ein verlassenes Thermalbad vor, <text:s/>heute ein<text:s/>verlassener Ort,<text:s/><text:s/>doch<text:s/>noch in den 60er Jahren<text:s/>ein belebtes Heilbad.</text:p>
      <text:p text:style-name="Standard">Der Wanderweg führt über eine breite, mit<text:s/>schönen<text:s/>Natursteinen gepflasterten<text:s/>Weg an der kleinen, <text:s/>abseitig gelegene Schwefelquelle vorbei. Glatte Steine laden zum Sitzen und Baden ein.<text:s/><text:s/></text:p>
      <text:p text:style-name="Standard">Es gibt wenig Zeichen für einen Wanderweg aber der typische Wanderzaun, der uns schon entlang vieler abenteuerliche Wege in Sizilien<text:s/>geleitet hat,<text:s/><text:s/>gibt Zuversicht.<text:s/></text:p>
      <text:p text:style-name="Standard">Wir kommen zur Siesta Zeit<text:s/>im mittelalterlichen Dorf an, die einzige Bar hat geschlossen,<text:s/>so trinken wir das Quellwasser aus dem frisch gemauerten Brunnen am Dorfeingang. <text:s/>Der höchste Punkt<text:s/>sind<text:s/>die<text:s/>Ruinen der<text:s/>Felsenburg<text:s/>des Grafen, mit Ausblick auf Caltavuturo und dem östlichen Rand des Naturparks der Madonie.</text:p>
      <text:p text:style-name="Standard">Auf dem Rückweg gehen wir durch das alte Stadttor, es führt<text:s/>die Straße hinunter an eine Kreuzung, von wo aus wir erneut einen Wanderweg durch das noch niedrige Gebüsch wagen. Später verrät uns eine Leitplanke, <text:s/>dass dieser Weg einmal als Straße angelegt war, die uns zurück zum Bad und schließlich zum Auto führt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ünter Seefelder</meta:initial-creator>
    <dc:creator>Günter Seefelder</dc:creator>
    <meta:creation-date>2024-04-11T10:22:00Z</meta:creation-date>
    <dc:date>2024-04-16T07:39:00Z</dc:date>
    <meta:template xlink:href="Normal" xlink:type="simple"/>
    <meta:editing-cycles>3</meta:editing-cycles>
    <meta:editing-duration>PT0S</meta:editing-duration>
    <meta:document-statistic meta:page-count="1" meta:paragraph-count="4" meta:word-count="318" meta:character-count="2323" meta:row-count="16" meta:non-whitespace-character-count="2009"/>
  </office:meta>
</office:document-meta>
</file>